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585cm"/>
    </style:style>
    <style:style style:name="Table1.E" style:family="table-column">
      <style:table-column-properties style:column-width="1.7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37.08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57.79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6. 1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6_0"><text:span text:style-name="T19">사용자</text:span></text:p>
            </table:table-cell>
            <table:table-cell table:style-name="Table1.B1" office:value-type="string">
              <text:p text:style-name="P26_0"><text:span text:style-name="T20">사용</text:span></text:p>
              <text:p text:style-name="P26_0"><text:span text:style-name="T20">일시</text:span></text:p>
            </table:table-cell>
            <table:table-cell table:style-name="Table1.C1" office:value-type="string">
              <text:p text:style-name="P26_0"><text:span text:style-name="T21">사용장소</text:span></text:p>
              <text:p text:style-name="P26_0"><text:span text:style-name="T21">(가맹점명)</text:span></text:p>
            </table:table-cell>
            <table:table-cell table:style-name="Table1.D1" office:value-type="string">
              <text:p text:style-name="P26_0"><text:span text:style-name="T20">사용목적(내역)</text:span></text:p>
              <text:p text:style-name="P25_0"><text:span text:style-name="T22">* 사용대상 포함</text:span><text:span text:style-name="T20"/></text:p>
            </table:table-cell>
            <table:table-cell table:style-name="Table1.E1" office:value-type="string">
              <text:p text:style-name="P26_0"><text:span text:style-name="T20">사용</text:span></text:p>
              <text:p text:style-name="P26_0"><text:span text:style-name="T20">금액(원)</text:span></text:p>
            </table:table-cell>
            <table:table-cell table:style-name="Table1.F1" office:value-type="string">
              <text:p text:style-name="P26_0"><text:span text:style-name="T20">대상</text:span></text:p>
              <text:p text:style-name="P26_0"><text:span text:style-name="T23">인원(명)</text:span></text:p>
            </table:table-cell>
            <table:table-cell table:style-name="Table1.G1" office:value-type="string">
              <text:p text:style-name="P26_0"><text:span text:style-name="T20">사용방법</text:span></text:p>
            </table:table-cell>
            <table:table-cell table:style-name="Table1.H1" office:value-type="string">
              <text:p text:style-name="P26_0"><text:span text:style-name="T20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6_0"><text:span text:style-name="T24">건강증진</text:span></text:p>
            <text:p text:style-name="P26_0"><text:span text:style-name="T24">과장</text:span></text:p>
          </table:table-cell>
          <table:table-cell table:style-name="Table1.B2" office:value-type="string">
            <text:p text:style-name="P26_20"><text:span text:style-name="T24">2026-1-12</text:span></text:p>
            <text:p text:style-name="P26_20"><text:span text:style-name="T24">12:32</text:span></text:p>
          </table:table-cell>
          <table:table-cell table:style-name="Table1.C2" office:value-type="string">
            <text:p text:style-name="P26_20"><text:span text:style-name="T24">백송</text:span></text:p>
          </table:table-cell>
          <table:table-cell table:style-name="Table1.D2" office:value-type="string">
            <text:p text:style-name="P25_0"><text:span text:style-name="T22">건강증진과 상반기 인사발령에 따른 송환영 </text:span></text:p>
            <text:p text:style-name="P25_0"><text:span text:style-name="T22">식비 지급 <text:s text:c="1"/></text:span></text:p>
          </table:table-cell>
          <table:table-cell table:style-name="Table1.E2" office:value-type="string">
            <text:p text:style-name="P26_20"><text:span text:style-name="T24">240,000</text:span></text:p>
          </table:table-cell>
          <table:table-cell table:style-name="Table1.F2" office:value-type="string">
            <text:p text:style-name="P26_0"><text:span text:style-name="T25">17</text:span></text:p>
          </table:table-cell>
          <table:table-cell table:style-name="Table1.G2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2" office:value-type="string">
            <text:p text:style-name="P26_0"><text:span text:style-name="T11">부서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019-07-03T04:58:49.000000663</meta:print-date>
    <meta:generator>hwp/hangul/12, 0, 0, 4204/Windows_10</meta:generator>
  </office:meta>
</office:document-meta>
</file>