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문체부 돋음체" style:font-family-asian="문체부 돋음체" style:font-family-complex="문체부 돋음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1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8.155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332cm"/>
    </style:style>
    <style:style style:name="Table1.C" style:family="table-column">
      <style:table-column-properties style:column-width="2.865cm"/>
    </style:style>
    <style:style style:name="Table1.D" style:family="table-column">
      <style:table-column-properties style:column-width="4.585cm"/>
    </style:style>
    <style:style style:name="Table1.E" style:family="table-column">
      <style:table-column-properties style:column-width="1.789cm"/>
    </style:style>
    <style:style style:name="Table1.F" style:family="table-column">
      <style:table-column-properties style:column-width="1.9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290cm"/>
    </style:style>
    <style:style style:name="Table1.1" style:family="table-row">
      <style:table-row-properties style:min-row-height="37.08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57.79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3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18_0_MS1_b3"><text:span text:style-name="T12">[건강증진과] 업무추진비 사용내역</text:span></text:p>
      <text:p text:style-name="P18_0"><text:span text:style-name="T12"/></text:p>
      <text:p text:style-name="P19_0"><text:span text:style-name="T13"/></text:p>
      <text:p text:style-name="P20_0"><text:span text:style-name="T14"><text:s/>□ </text:span><text:span text:style-name="T15">건강증진과 업무추진비 사용내역</text:span><text:span text:style-name="T16"><text:s/>(2026. 2월)</text:span></text:p>
      <text:p text:style-name="P21_0"><text:span text:style-name="T14"/></text:p>
      <text:p text:style-name="P22_0"><text:span text:style-name="T17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6_0"><text:span text:style-name="T19">사용자</text:span></text:p>
            </table:table-cell>
            <table:table-cell table:style-name="Table1.B1" office:value-type="string">
              <text:p text:style-name="P26_0"><text:span text:style-name="T20">사용</text:span></text:p>
              <text:p text:style-name="P26_0"><text:span text:style-name="T20">일시</text:span></text:p>
            </table:table-cell>
            <table:table-cell table:style-name="Table1.C1" office:value-type="string">
              <text:p text:style-name="P26_0"><text:span text:style-name="T21">사용장소</text:span></text:p>
              <text:p text:style-name="P26_0"><text:span text:style-name="T21">(가맹점명)</text:span></text:p>
            </table:table-cell>
            <table:table-cell table:style-name="Table1.D1" office:value-type="string">
              <text:p text:style-name="P26_0"><text:span text:style-name="T20">사용목적(내역)</text:span></text:p>
              <text:p text:style-name="P25_0"><text:span text:style-name="T22">* 사용대상 포함</text:span><text:span text:style-name="T20"/></text:p>
            </table:table-cell>
            <table:table-cell table:style-name="Table1.E1" office:value-type="string">
              <text:p text:style-name="P26_0"><text:span text:style-name="T20">사용</text:span></text:p>
              <text:p text:style-name="P26_0"><text:span text:style-name="T20">금액(원)</text:span></text:p>
            </table:table-cell>
            <table:table-cell table:style-name="Table1.F1" office:value-type="string">
              <text:p text:style-name="P26_0"><text:span text:style-name="T20">대상</text:span></text:p>
              <text:p text:style-name="P26_0"><text:span text:style-name="T23">인원(명)</text:span></text:p>
            </table:table-cell>
            <table:table-cell table:style-name="Table1.G1" office:value-type="string">
              <text:p text:style-name="P26_0"><text:span text:style-name="T20">사용방법</text:span></text:p>
            </table:table-cell>
            <table:table-cell table:style-name="Table1.H1" office:value-type="string">
              <text:p text:style-name="P26_0"><text:span text:style-name="T20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6_0"><text:span text:style-name="T24">건강증진</text:span></text:p>
            <text:p text:style-name="P26_0"><text:span text:style-name="T24">과장</text:span></text:p>
          </table:table-cell>
          <table:table-cell table:style-name="Table1.B2" office:value-type="string">
            <text:p text:style-name="P26_20"><text:span text:style-name="T24">2026-2-20</text:span></text:p>
            <text:p text:style-name="P26_20"><text:span text:style-name="T24">18:08</text:span></text:p>
          </table:table-cell>
          <table:table-cell table:style-name="Table1.C2" office:value-type="string">
            <text:p text:style-name="P26_20"><text:span text:style-name="T24">이삭토스트 </text:span></text:p>
            <text:p text:style-name="P26_20"><text:span text:style-name="T24">신기점</text:span></text:p>
          </table:table-cell>
          <table:table-cell table:style-name="Table1.D2" office:value-type="string">
            <text:p text:style-name="P25_0"><text:span text:style-name="T22">건강증진과 직원 </text:span></text:p>
            <text:p text:style-name="P25_0"><text:span text:style-name="T22">노고 격려 </text:span></text:p>
          </table:table-cell>
          <table:table-cell table:style-name="Table1.E2" office:value-type="string">
            <text:p text:style-name="P26_20"><text:span text:style-name="T24">198,000</text:span></text:p>
          </table:table-cell>
          <table:table-cell table:style-name="Table1.F2" office:value-type="string">
            <text:p text:style-name="P26_0"><text:span text:style-name="T25">60</text:span></text:p>
          </table:table-cell>
          <table:table-cell table:style-name="Table1.G2" office:value-type="string">
            <text:p text:style-name="P26_0"><text:span text:style-name="T11">신용</text:span></text:p>
            <text:p text:style-name="P26_0"><text:span text:style-name="T11">카드</text:span></text:p>
          </table:table-cell>
          <table:table-cell table:style-name="Table1.H2" office:value-type="string">
            <text:p text:style-name="P26_0"><text:span text:style-name="T11">부서</text:span></text:p>
          </table:table-cell>
        </table:table-row>
      </table:table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2026-03-03T01:08:06.000000582</meta:print-date>
    <meta:generator>hwp/hangul/12, 0, 0, 4204/Windows_10</meta:generator>
  </office:meta>
</office:document-meta>
</file>