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한컴바탕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685cm"/>
    </style:style>
    <style:style style:name="Table1.E" style:family="table-column">
      <style:table-column-properties style:column-width="1.6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37.08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57.7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57.79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57.79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6. 3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19">사용자</text:span></text:p>
            </table:table-cell>
            <table:table-cell table:style-name="Table1.B1" office:value-type="string">
              <text:p text:style-name="P26_0"><text:span text:style-name="T20">사용</text:span></text:p>
              <text:p text:style-name="P26_0"><text:span text:style-name="T20">일시</text:span></text:p>
            </table:table-cell>
            <table:table-cell table:style-name="Table1.C1" office:value-type="string">
              <text:p text:style-name="P26_0"><text:span text:style-name="T21">사용장소</text:span></text:p>
              <text:p text:style-name="P26_0"><text:span text:style-name="T21">(가맹점명)</text:span></text:p>
            </table:table-cell>
            <table:table-cell table:style-name="Table1.D1" office:value-type="string">
              <text:p text:style-name="P26_0"><text:span text:style-name="T20">사용목적(내역)</text:span></text:p>
              <text:p text:style-name="P25_0"><text:span text:style-name="T22">* 사용대상 포함</text:span><text:span text:style-name="T20"/></text:p>
            </table:table-cell>
            <table:table-cell table:style-name="Table1.E1" office:value-type="string">
              <text:p text:style-name="P26_0"><text:span text:style-name="T20">사용</text:span></text:p>
              <text:p text:style-name="P26_0"><text:span text:style-name="T20">금액(원)</text:span></text:p>
            </table:table-cell>
            <table:table-cell table:style-name="Table1.F1" office:value-type="string">
              <text:p text:style-name="P26_0"><text:span text:style-name="T20">대상</text:span></text:p>
              <text:p text:style-name="P26_0"><text:span text:style-name="T23">인원(명)</text:span></text:p>
            </table:table-cell>
            <table:table-cell table:style-name="Table1.G1" office:value-type="string">
              <text:p text:style-name="P26_0"><text:span text:style-name="T20">사용방법</text:span></text:p>
            </table:table-cell>
            <table:table-cell table:style-name="Table1.H1" office:value-type="string">
              <text:p text:style-name="P26_0"><text:span text:style-name="T20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4">건강증진</text:span></text:p>
            <text:p text:style-name="P26_0"><text:span text:style-name="T24">과장</text:span></text:p>
          </table:table-cell>
          <table:table-cell table:style-name="Table1.B2" office:value-type="string">
            <text:p text:style-name="P26_20"><text:span text:style-name="T24">2026-3-4</text:span></text:p>
            <text:p text:style-name="P26_20"><text:span text:style-name="T24">12:47</text:span></text:p>
          </table:table-cell>
          <table:table-cell table:style-name="Table1.C2" office:value-type="string">
            <text:p text:style-name="P26_20"><text:span text:style-name="T24">남경전복</text:span></text:p>
          </table:table-cell>
          <table:table-cell table:style-name="Table1.D2" office:value-type="string">
            <text:p text:style-name="P25_0"><text:span text:style-name="T22">현안업무추진 직원 </text:span></text:p>
            <text:p text:style-name="P25_0"><text:span text:style-name="T22">노고 격려 </text:span></text:p>
          </table:table-cell>
          <table:table-cell table:style-name="Table1.E2" office:value-type="string">
            <text:p text:style-name="P26_20"><text:span text:style-name="T24">150,000</text:span></text:p>
          </table:table-cell>
          <table:table-cell table:style-name="Table1.F2" office:value-type="string">
            <text:p text:style-name="P26_0"><text:span text:style-name="T25">6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3" office:value-type="string">
            <text:p text:style-name="P26_20"><text:span text:style-name="T1">2026-3-21</text:span></text:p>
            <text:p text:style-name="P26_20"><text:span text:style-name="T1">13:13</text:span></text:p>
          </table:table-cell>
          <table:table-cell table:style-name="Table1.C3" office:value-type="string">
            <text:p text:style-name="P26_20"><text:span text:style-name="T1">갈비어천가</text:span></text:p>
          </table:table-cell>
          <table:table-cell table:style-name="Table1.D3" office:value-type="string">
            <text:p text:style-name="P25_0"><text:span text:style-name="T18">제3회 미항여수</text:span></text:p>
            <text:p text:style-name="P25_0"><text:span text:style-name="T18">건강체험마당 참석 직원 노고 격려</text:span></text:p>
          </table:table-cell>
          <table:table-cell table:style-name="Table1.E3" office:value-type="string">
            <text:p text:style-name="P26_20"><text:span text:style-name="T1">144,000</text:span></text:p>
          </table:table-cell>
          <table:table-cell table:style-name="Table1.F3" office:value-type="string">
            <text:p text:style-name="P26_0"><text:span text:style-name="T26">8</text:span></text:p>
          </table:table-cell>
          <table:table-cell table:style-name="Table1.G3" office:value-type="string">
            <text:p text:style-name="P26_0"><text:span text:style-name="T27">신용</text:span></text:p>
            <text:p text:style-name="P26_0"><text:span text:style-name="T27">카드</text:span></text:p>
          </table:table-cell>
          <table:table-cell table:style-name="Table1.H3" office:value-type="string">
            <text:p text:style-name="P26_0"><text:span text:style-name="T27">부서</text:span></text:p>
          </table:table-cell>
        </table:table-row>
        <table:table-row table:style-name="Table1.4">
          <table:table-cell table:style-name="Table1.A4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4" office:value-type="string">
            <text:p text:style-name="P26_20"><text:span text:style-name="T1">2026-3-25</text:span></text:p>
            <text:p text:style-name="P26_20"><text:span text:style-name="T1">15:25</text:span></text:p>
          </table:table-cell>
          <table:table-cell table:style-name="Table1.C4" office:value-type="string">
            <text:p text:style-name="P26_20"><text:span text:style-name="T1">노랑고래 </text:span></text:p>
          </table:table-cell>
          <table:table-cell table:style-name="Table1.D4" office:value-type="string">
            <text:p text:style-name="P25_0"><text:span text:style-name="T18">현안업무추진 직원 </text:span></text:p>
            <text:p text:style-name="P25_0"><text:span text:style-name="T18">노고 격려 </text:span></text:p>
          </table:table-cell>
          <table:table-cell table:style-name="Table1.E4" office:value-type="string">
            <text:p text:style-name="P26_20"><text:span text:style-name="T1">140,000</text:span></text:p>
          </table:table-cell>
          <table:table-cell table:style-name="Table1.F4" office:value-type="string">
            <text:p text:style-name="P26_0"><text:span text:style-name="T26">70</text:span></text:p>
          </table:table-cell>
          <table:table-cell table:style-name="Table1.G4" office:value-type="string">
            <text:p text:style-name="P26_0"><text:span text:style-name="T27">신용</text:span></text:p>
            <text:p text:style-name="P26_0"><text:span text:style-name="T27">카드</text:span></text:p>
          </table:table-cell>
          <table:table-cell table:style-name="Table1.H4" office:value-type="string">
            <text:p text:style-name="P26_0"><text:span text:style-name="T27">부서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한컴바탕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19-07-03T04:58:49.000000663</meta:print-date>
    <meta:generator>hwp/hangul/13, 0, 0, 3379/Windows_10</meta:generator>
  </office:meta>
</office:document-meta>
</file>